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style:font-name="Times New Roman" fo:font-weight="bold" style:font-weight-asian="bold" fo:font-size="16pt" style:font-size-asian="16pt" style:font-size-complex="16pt" fo:language="en" fo:country="US"/>
    </style:style>
    <style:style style:name="T4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background-color="#FFFFFF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background-color="#FFFFFF"/>
    </style:style>
    <style:style style:name="P10" style:parent-style-name="Normal" style:family="paragraph">
      <style:text-properties style:font-name="Times New Roman" fo:font-weight="bold" style:font-weight-asian="bold" fo:font-size="16pt" style:font-size-asian="16pt" style:font-size-complex="16pt" fo:language="en" fo:country="US"/>
    </style:style>
    <style:style style:name="P11" style:parent-style-name="Normal" style:family="paragraph">
      <style:text-properties style:font-name="Times New Roman" fo:font-weight="bold" style:font-weight-asian="bold" fo:font-size="16pt" style:font-size-asian="16pt" style:font-size-complex="16pt"/>
    </style:style>
    <style:style style:name="P12" style:parent-style-name="Normal" style:family="paragraph">
      <style:text-properties style:font-name="Times New Roman" fo:font-size="14pt" style:font-size-asian="14pt" style:font-size-complex="14pt"/>
    </style:style>
    <style:style style:name="P13" style:parent-style-name="Normal" style:family="paragraph">
      <style:text-properties style:font-name="Times New Roman" fo:font-size="14pt" style:font-size-asian="14pt" style:font-size-complex="14pt"/>
    </style:style>
    <style:style style:name="P14" style:parent-style-name="Normal" style:family="paragraph">
      <style:text-properties style:font-name="Times New Roman" fo:font-size="14pt" style:font-size-asian="14pt" style:font-size-complex="14pt"/>
    </style:style>
    <style:style style:name="P15" style:parent-style-name="Normal" style:family="paragraph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8" style:parent-style-name="DefaultParagraphFont" style:family="text">
      <style:text-properties style:font-name="Times New Roman" fo:font-size="14pt" style:font-size-asian="14pt" style:font-size-complex="14pt"/>
    </style:style>
    <style:style style:name="P19" style:parent-style-name="Normal" style:family="paragraph">
      <style:text-properties style:font-name="Times New Roman" fo:font-size="14pt" style:font-size-asian="14pt" style:font-size-complex="14pt"/>
    </style:style>
    <style:style style:name="P20" style:parent-style-name="Normal" style:family="paragraph">
      <style:text-properties style:font-name="Times New Roman" fo:font-size="14pt" style:font-size-asian="14pt" style:font-size-complex="14pt"/>
    </style:style>
    <style:style style:name="P21" style:parent-style-name="Normal" style:family="paragraph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4" style:parent-style-name="DefaultParagraphFont" style:family="text">
      <style:text-properties style:font-name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fo:font-size="18pt" style:font-size-asian="18pt" style:font-size-complex="18pt"/>
    </style:style>
    <style:style style:name="T26" style:parent-style-name="DefaultParagraphFont" style:family="text">
      <style:text-properties style:font-name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fo:font-size="18pt" style:font-size-asian="18pt" style:font-size-complex="18pt"/>
    </style:style>
    <style:style style:name="P28" style:parent-style-name="Normal" style:family="paragraph">
      <style:text-properties style:font-name="Times New Roman" fo:font-size="14pt" style:font-size-asian="14pt" style:font-size-complex="14pt"/>
    </style:style>
    <style:style style:name="P29" style:parent-style-name="Normal" style:family="paragraph">
      <style:text-properties style:font-name="Times New Roman" fo:font-size="14pt" style:font-size-asian="14pt" style:font-size-complex="14pt"/>
    </style:style>
    <style:style style:name="T30" style:parent-style-name="DefaultParagraphFont" style:family="text">
      <style:text-properties style:font-name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8"/></text:span><text:span text:style-name="T3"><text:s text:c="2"/></text:span><text:span text:style-name="T4"><text:s text:c="7"/></text:span><text:span text:style-name="T5">ЗАЯВКА ЗА УЧАСТИЕ</text:span></text:p>
      <text:p text:style-name="P6">ЮБИЛЕЙНА НАУЧНА КОНФЕРЕНЦИЯ</text:p>
      <text:p text:style-name="P7"><text:span text:style-name="T8">40<text:s/></text:span>ГОДИНИ МЕДИЦИНСКИ УНИВЕРСИТЕТ – ПЛЕВЕН</text:p>
      <text:p text:style-name="P9">30.10.- 01.11.2014 г.</text:p>
      <text:p text:style-name="P10"/>
      <text:p text:style-name="P11"/>
      <text:p text:style-name="P12">Име, презиме,<text:s/>фамилия………………………………………………………</text:p>
      <text:p text:style-name="P13">Научно звание и степен……………………………………………………..</text:p>
      <text:p text:style-name="P14">Месторабота………………………………………………………………….</text:p>
      <text:p text:style-name="P15">Адрес за кореспонденция:…………………………………………………..</text:p>
      <text:p text:style-name="Normal"><text:span text:style-name="T16">Телефон, е-</text:span><text:span text:style-name="T17">mail</text:span><text:span text:style-name="T18">……………………………………………………………….</text:span></text:p>
      <text:p text:style-name="P19">Автор/и………………………………………………………………………..</text:p>
      <text:p text:style-name="P20">Заглавие……………………………………………………………………….</text:p>
      <text:p text:style-name="P21">………………………………………………………………………………….</text:p>
      <text:p text:style-name="Normal"><text:span text:style-name="T22">Форма на участие в научната сесия:<text:s/></text:span><text:span text:style-name="T23"><text:s text:c="2"/></text:span><text:span text:style-name="T24">Устно представяне <text:s/></text:span><text:span text:style-name="T25">□</text:span><text:span text:style-name="T26"><text:s text:c="4"/>Постер <text:s text:c="3"/></text:span><text:span text:style-name="T27">□</text:span></text:p>
      <text:p text:style-name="P28">Научно направление:..........................................................................................</text:p>
      <text:p text:style-name="P29"/>
      <text:p text:style-name="Normal"><text:span text:style-name="T30">Дата……………<text:s/></text:span><text:span text:style-name="T31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style:line-height-at-least="0.0277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Aleksey</dc:creator>
    <meta:creation-date>2014-02-06T10:17:00Z</meta:creation-date>
    <dc:date>2014-02-06T10:18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