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3.825in" style:use-optimal-column-width="false"/>
    </style:style>
    <style:style style:name="TableColumn5" style:family="table-column">
      <style:table-column-properties style:column-width="1.6937in" style:use-optimal-column-width="false"/>
    </style:style>
    <style:style style:name="Table2" style:family="table">
      <style:table-properties style:width="6.7347in" fo:margin-left="0in" table:align="left"/>
    </style:style>
    <style:style style:name="TableRow6" style:family="table-row">
      <style:table-row-properties style:min-row-height="0.1895in" style:use-optimal-row-height="false"/>
    </style:style>
    <style:style style:name="TableCell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" style:parent-style-name="Normal" style:family="paragraph">
      <style:paragraph-properties fo:margin-top="0.0027in"/>
    </style:style>
    <style:style style:name="P9" style:parent-style-name="Normal" style:family="paragraph">
      <style:paragraph-properties fo:margin-left="0.2486in">
        <style:tab-stops/>
      </style:paragraph-properties>
    </style:style>
    <style:style style:name="TableCell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text-align="center" fo:margin-top="0.0854in" fo:margin-left="1.4347in" fo:margin-right="1.427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ableRow16" style:family="table-row">
      <style:table-row-properties style:min-row-height="0.1909in" style:use-optimal-row-height="false"/>
    </style:style>
    <style:style style:name="P17" style:parent-style-name="Normal" style:family="paragraph">
      <style:paragraph-properties fo:margin-bottom="0.1388in"/>
    </style:style>
    <style:style style:name="T18" style:parent-style-name="DefaultParagraphFont" style:family="text">
      <style:text-properties style:font-name-asian="Calibri" style:font-name-complex="Calibri"/>
    </style:style>
    <style:style style:name="P19" style:parent-style-name="Normal" style:family="paragraph">
      <style:paragraph-properties fo:margin-bottom="0.1388in"/>
    </style:style>
    <style:style style:name="T20" style:parent-style-name="DefaultParagraphFont" style:family="text">
      <style:text-properties style:font-name-asian="Calibri" style:font-name-complex="Calibri"/>
    </style:style>
    <style:style style:name="TableCell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ableRow24" style:family="table-row">
      <style:table-row-properties style:min-row-height="0.1909in" style:use-optimal-row-height="false"/>
    </style:style>
    <style:style style:name="P25" style:parent-style-name="Normal" style:family="paragraph">
      <style:paragraph-properties fo:margin-bottom="0.1388in"/>
    </style:style>
    <style:style style:name="T26" style:parent-style-name="DefaultParagraphFont" style:family="text">
      <style:text-properties style:font-name-asian="Calibri" style:font-name-complex="Calibri"/>
    </style:style>
    <style:style style:name="TableCell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margin-top="0.0909in" fo:margin-left="0.9916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ableRow33" style:family="table-row">
      <style:table-row-properties style:min-row-height="0.1909in" style:use-optimal-row-height="false"/>
    </style:style>
    <style:style style:name="P34" style:parent-style-name="Normal" style:family="paragraph">
      <style:paragraph-properties fo:margin-bottom="0.1388in"/>
    </style:style>
    <style:style style:name="T35" style:parent-style-name="DefaultParagraphFont" style:family="text">
      <style:text-properties style:font-name-asian="Calibri" style:font-name-complex="Calibri"/>
    </style:style>
    <style:style style:name="P36" style:parent-style-name="Normal" style:family="paragraph">
      <style:paragraph-properties fo:margin-bottom="0.1388in"/>
    </style:style>
    <style:style style:name="T37" style:parent-style-name="DefaultParagraphFont" style:family="text">
      <style:text-properties style:font-name-asian="Calibri" style:font-name-complex="Calibri"/>
    </style:style>
    <style:style style:name="TableCell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center" fo:margin-top="0.0548in" fo:margin-left="0.9055in" fo:margin-right="0.9055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P43" style:parent-style-name="Normal" style:family="paragraph">
      <style:paragraph-properties fo:text-align="center" fo:margin-top="0.3194in" fo:margin-left="0.9034in" fo:margin-right="0.9055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5" style:parent-style-name="Normal" style:family="paragraph">
      <style:paragraph-properties fo:margin-top="0.0076in"/>
    </style:style>
    <style:style style:name="P46" style:parent-style-name="Normal" style:family="paragraph">
      <style:paragraph-properties fo:text-align="center" fo:margin-left="0.9569in" fo:margin-right="0.9055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48" style:parent-style-name="Normal" style:family="paragraph">
      <style:paragraph-properties fo:margin-top="0.0006in"/>
    </style:style>
    <style:style style:name="P49" style:parent-style-name="Normal" style:family="paragraph">
      <style:paragraph-properties fo:text-align="center" fo:margin-left="0.9055in" fo:margin-right="0.9055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1" style:parent-style-name="Normal" style:family="paragraph">
      <style:paragraph-properties fo:text-align="center" fo:margin-top="0.0006in" fo:line-height="150%" fo:margin-left="0.902in" fo:margin-right="0.9055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06" style:parent-style-name="Normal" style:family="paragraph">
      <style:paragraph-properties fo:line-height="150%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15" style:parent-style-name="Normal" style:family="paragraph">
      <style:paragraph-properties fo:line-height="150%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26" style:parent-style-name="Normal" style:family="paragraph">
      <style:paragraph-properties fo:line-height="150%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margin-top="0.0048in" fo:line-height="150%"/>
    </style:style>
    <style:style style:name="P131" style:parent-style-name="Normal" style:family="paragraph">
      <style:paragraph-properties fo:line-height="150%">
        <style:tab-stops>
          <style:tab-stop style:type="left" style:position="4.1069in"/>
        </style:tab-stops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/>
            <text:p text:style-name="P9"><draw:frame draw:z-index="251658240" draw:id="id0" draw:style-name="a0" draw:name="Picture 1" text:anchor-type="as-char" svg:x="0in" svg:y="0in" svg:width="0.65625in" svg:height="0.66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0" table:number-rows-spanned="2">
            <text:p text:style-name="P11"><text:span text:style-name="T12">ФОРМУЛЯР</text:span></text:p>
          </table:table-cell>
          <table:table-cell table:style-name="TableCell13">
            <text:p text:style-name="P14"><text:span text:style-name="T15">Индекс: Фо 04.01.01-02</text:span></text:p>
          </table:table-cell>
        </table:table-row>
        <table:table-row table:style-name="TableRow16">
          <table:covered-table-cell>
            <text:p text:style-name="P17"><text:span text:style-name="T18"><text:s/></text:span></text:p>
          </table:covered-table-cell>
          <table:covered-table-cell>
            <text:p text:style-name="P19"><text:span text:style-name="T20"><text:s/></text:span></text:p>
          </table:covered-table-cell>
          <table:table-cell table:style-name="TableCell21">
            <text:p text:style-name="P22"><text:span text:style-name="T23">Издание: П</text:span></text:p>
          </table:table-cell>
        </table:table-row>
        <table:table-row table:style-name="TableRow24">
          <table:covered-table-cell>
            <text:p text:style-name="P25"><text:span text:style-name="T26"><text:s/></text:span></text:p>
          </table:covered-table-cell>
          <table:table-cell table:style-name="TableCell27" table:number-rows-spanned="2">
            <text:p text:style-name="P28"><text:span text:style-name="T29">ИЗПИТЕН КОНСПЕКТ</text:span></text:p>
          </table:table-cell>
          <table:table-cell table:style-name="TableCell30">
            <text:p text:style-name="P31"><text:span text:style-name="T32">Дата: 03. 12. 2018 г.</text:span></text:p>
          </table:table-cell>
        </table:table-row>
        <table:table-row table:style-name="TableRow33">
          <table:covered-table-cell>
            <text:p text:style-name="P34"><text:span text:style-name="T35"><text:s/></text:span></text:p>
          </table:covered-table-cell>
          <table:covered-table-cell>
            <text:p text:style-name="P36"><text:span text:style-name="T37"><text:s/></text:span></text:p>
          </table:covered-table-cell>
          <table:table-cell table:style-name="TableCell38">
            <text:p text:style-name="Normal"><text:span text:style-name="T39">Страница 1</text:span><text:span text:style-name="T40">от 3 стр.</text:span></text:p>
          </table:table-cell>
        </table:table-row>
      </table:table>
      <text:p text:style-name="Normal"/>
      <text:p text:style-name="Normal"/>
      <text:p text:style-name="P41"><text:span text:style-name="T42">КОНСПЕКТ</text:span></text:p>
      <text:p text:style-name="P43"><text:span text:style-name="T44">ПО</text:span></text:p>
      <text:p text:style-name="P45"/>
      <text:p text:style-name="P46"><text:span text:style-name="T47">„Анестезиология и интензивно лечение“</text:span></text:p>
      <text:p text:style-name="P48"/>
      <text:p text:style-name="P49"><text:span text:style-name="T50">ЗА СТУДЕНТИ ОТ МУ – ПЛЕВЕН В БАКАЛАВЪРСКА СТЕПЕН</text:span></text:p>
      <text:p text:style-name="Normal"/>
      <text:p text:style-name="Normal"/>
      <text:p text:style-name="P51"><text:span text:style-name="T52">СПЕЦИАЛНОСТ „МЕДИЦИНСКА СЕСТРА“ <text:s/>ДИСТАНЦИОННА ФОРМА НА ОБУЧЕНИЕ</text:span></text:p>
      <text:p text:style-name="Normal"/>
      <text:p text:style-name="P53"><text:span text:style-name="T54">1. Анестезиология, реанимация и интензивно лечение-определение, историческо развитие, предмет, цели и задачи.</text:span></text:p>
      <text:p text:style-name="P55"><text:span text:style-name="T56">2. Анестезия-определение, видове, характеристика, теории.</text:span></text:p>
      <text:p text:style-name="P57"><text:span text:style-name="T58">3. Стадии на<text:s/></text:span><text:span text:style-name="T59">анестезията.</text:span></text:p>
      <text:p text:style-name="P60"><text:span text:style-name="T61">4. Апарати и пособия за анестезия.</text:span></text:p>
      <text:p text:style-name="P62"><text:span text:style-name="T63">5. Подготовка на болен за анестезия.</text:span></text:p>
      <text:p text:style-name="P64"><text:span text:style-name="T65">6. Премедикация-цели, средства и техники.</text:span></text:p>
      <text:p text:style-name="P66"><text:span text:style-name="T67">7. Мускулна релаксация.</text:span></text:p>
      <text:p text:style-name="P68"><text:span text:style-name="T69">8. Опиоидни аналгетици.</text:span></text:p>
      <text:p text:style-name="P70"><text:span text:style-name="T71">9. Инхалационни газови и изпаряеми анестетици. Инхалационна анестезия.</text:span></text:p>
      <text:p text:style-name="P72"><text:span text:style-name="T73">10. Инхала</text:span><text:span text:style-name="T74">ционна маскова анестезия. Инхалационна ендотрахеална анестезия. Ларингеална маска.</text:span></text:p>
      <text:p text:style-name="P75"><text:span text:style-name="T76">11. Венозна анестезия-определение, видове, предимства, недостатъци.</text:span></text:p>
      <text:p text:style-name="P77"><text:span text:style-name="T78">12. Венозни анестетици-определение, класификация, фармакоанестезиологична характеристика.</text:span></text:p>
      <text:soft-page-break/>
      <text:p text:style-name="P79"><text:span text:style-name="T80">13. Учение за б</text:span><text:span text:style-name="T81">алансирана многокомпонентна анестезия.</text:span></text:p>
      <text:p text:style-name="P82"><text:span text:style-name="T83">14. Локална анестезия-определение, видове, особености. Фармакоанестезиологична характеристика на локалните анестетици.</text:span></text:p>
      <text:p text:style-name="P84"><text:span text:style-name="T85">15. Локална проводна анестезия-спинална анестезия.</text:span></text:p>
      <text:p text:style-name="P86"><text:span text:style-name="T87">16. Локална проводна анестезия-епидурална анест</text:span><text:span text:style-name="T88">езия.</text:span></text:p>
      <text:p text:style-name="P89"><text:span text:style-name="T90">17. РИВА (регионална интравенозна анестезия).</text:span></text:p>
      <text:p text:style-name="P91"><text:span text:style-name="T92">19. Особености на анестезията според типа патология.</text:span></text:p>
      <text:p text:style-name="P93"><text:span text:style-name="T94">20. Грешки, опасности и усложнения по време на анестезия.</text:span></text:p>
      <text:p text:style-name="P95"><text:span text:style-name="T96">21. Общи принципи на реанимацията и интензивното лечение. Роля на медицинската сестра в реани</text:span><text:span text:style-name="T97">мационната клиника. Следоперативни грижи.</text:span></text:p>
      <text:p text:style-name="P98"><text:span text:style-name="T99">22. Водно-електролитно равновесие.</text:span></text:p>
      <text:p text:style-name="P100"><text:span text:style-name="T101">23. Алкално-киселинно равновесие.</text:span></text:p>
      <text:p text:style-name="P102"><text:span text:style-name="T103">24. Инфузионни техники и средства.</text:span></text:p>
      <text:p text:style-name="P104"><text:span text:style-name="T105">25. Енергиен баланс. Парентерално и ентерално хранене.</text:span></text:p>
      <text:p text:style-name="P106"><text:span text:style-name="T107">26. Остра кръвозагуба. Кръвногрупова принадлежност. Про</text:span><text:span text:style-name="T108">блеми на трансфузионната реанимация.</text:span></text:p>
      <text:p text:style-name="P109"><text:span text:style-name="T110">27. Остра дихателна недостатъчност-етиология, патогенеза, клиника, диагноза и лечение.</text:span></text:p>
      <text:p text:style-name="P111"><text:span text:style-name="T112">28. Шок.</text:span></text:p>
      <text:p text:style-name="P113"><text:span text:style-name="T114">29. Клинична, мозъчна и биологична смърт.</text:span></text:p>
      <text:p text:style-name="P115"><text:span text:style-name="T116">30. Кардио-пулмонална ресусцитация.</text:span></text:p>
      <text:p text:style-name="P117"><text:span text:style-name="T118">31. Травма. Травмена болест.</text:span></text:p>
      <text:p text:style-name="P119"><text:span text:style-name="T120">32. Поражение<text:s/></text:span><text:span text:style-name="T121">от високи температури.</text:span></text:p>
      <text:p text:style-name="P122"><text:span text:style-name="T123">33. Поражения от ниски температури.</text:span></text:p>
      <text:p text:style-name="P124"><text:span text:style-name="T125">34. Давене и удавяне.<text:s/></text:span></text:p>
      <text:p text:style-name="P126"><text:span text:style-name="T127">35.<text:s/></text:span><text:span text:style-name="T128">Аспирационен синдром.</text:span></text:p>
      <text:p text:style-name="P129"/>
      <text:p text:style-name="P130"/>
      <text:p text:style-name="P131"><text:span text:style-name="T132">Март 2020 г. <text:s text:c="12"/>Изготвил: Доц. Д-р Камелия Цветанова, д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zanev-Home</dc:creator>
    <meta:creation-date>2020-03-31T07:21:00Z</meta:creation-date>
    <dc:date>2020-03-31T07:21:00Z</dc: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204" meta:row-count="15" meta:non-whitespace-character-count="1879"/>
  </office:meta>
</office:document-meta>
</file>