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881in" style:use-optimal-column-width="false"/>
    </style:style>
    <style:style style:name="Table1" style:family="table" style:master-page-name="MP0">
      <style:table-properties style:width="6.5881in" fo:margin-left="0in" table:align="left"/>
    </style:style>
    <style:style style:name="TableRow3" style:family="table-row">
      <style:table-row-properties style:min-row-height="0.7291in" style:use-optimal-row-height="false"/>
    </style:style>
    <style:style style:name="TableCell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069in" fo:padding-bottom="0in" fo:padding-right="0.0069in"/>
    </style:style>
    <style:style style:name="P5" style:parent-style-name="Normal" style:family="paragraph">
      <style:paragraph-properties fo:break-before="page" fo:text-align="center" fo:margin-top="0.1291in" fo:margin-left="0.2222in" fo:margin-right="1.201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efaultParagraphFont" style:family="text">
      <style:text-properties style:font-name="Arial Narrow" style:font-name-asian="Arial Narrow" style:font-name-complex="Arial Narrow" fo:font-weight="bold" style:font-weight-asian="bold" fo:font-size="18pt" style:font-size-asian="18pt"/>
    </style:style>
    <style:style style:name="TableRow8" style:family="table-row">
      <style:table-row-properties style:min-row-height="0.3659in" style:use-optimal-row-height="false"/>
    </style:style>
    <style:style style:name="TableCell9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fo:padding-top="0in" fo:padding-left="0.0069in" fo:padding-bottom="0in" fo:padding-right="0.0069in"/>
    </style:style>
    <style:style style:name="P10" style:parent-style-name="Normal" style:family="paragraph">
      <style:paragraph-properties fo:text-align="center" fo:margin-top="0.0965in" fo:margin-left="0.2222in" fo:margin-right="0.2138in">
        <style:tab-stops/>
      </style:paragraph-properties>
    </style:style>
    <style:style style:name="T11" style:parent-style-name="DefaultParagraphFont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Row12" style:family="table-row">
      <style:table-row-properties style:min-row-height="0.3673in" style:use-optimal-row-height="false"/>
    </style:style>
    <style:style style:name="TableCell1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center" fo:margin-top="0.1062in" fo:margin-left="0.2222in" fo:margin-right="0.215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" style:parent-style-name="Normal" style:family="paragraph">
      <style:paragraph-properties fo:margin-top="0.0041in"/>
    </style:style>
    <style:style style:name="P17" style:parent-style-name="Normal" style:family="paragraph">
      <style:paragraph-properties fo:text-align="center" fo:margin-top="0.059in" fo:line-height="200%" fo:margin-left="0.2458in" fo:margin-right="0.2458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9" style:parent-style-name="Normal" style:family="paragraph">
      <style:paragraph-properties fo:text-align="center" fo:margin-top="0.1284in" fo:margin-left="0.4951in" fo:margin-right="0.2458in" fo:text-indent="-0.25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margin-top="0.1451in" fo:margin-left="0.2437in" fo:margin-right="0.2458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Normal" style:family="paragraph">
      <style:paragraph-properties fo:margin-top="0.0076in"/>
    </style:style>
    <style:style style:name="P25" style:parent-style-name="Normal" style:family="paragraph">
      <style:paragraph-properties fo:text-align="center" fo:line-height="150%" fo:margin-left="0.2437in" fo:margin-right="0.2458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Normal" style:family="paragraph">
      <style:paragraph-properties fo:margin-top="0.0076in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" style:parent-style-name="Normal" style:family="paragraph">
      <style:paragraph-properties fo:text-align="justify" fo:margin-top="0.0048in" fo:line-height="150%"/>
    </style:style>
    <style:style style:name="P31" style:parent-style-name="Normal" style:family="paragraph">
      <style:paragraph-properties fo:text-align="justify" fo:line-height="150%" fo:margin-right="0.0861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Normal" style:family="paragraph">
      <style:paragraph-properties fo:text-align="justify" fo:line-height="150%" fo:margin-right="0.0861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Normal" style:family="paragraph">
      <style:paragraph-properties fo:text-align="justify" fo:margin-top="0.0194in" fo:margin-bottom="0.0194in" fo:line-height="15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Normal" style:family="paragraph">
      <style:paragraph-properties fo:text-align="justify" fo:margin-top="0.0194in" fo:margin-bottom="0.0194in" fo:line-height="15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41" style:parent-style-name="Normal" style:family="paragraph">
      <style:paragraph-properties fo:text-align="justify" fo:margin-top="0.0194in" fo:margin-bottom="0.0194in" fo:line-height="15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44" style:parent-style-name="Normal" style:family="paragraph">
      <style:paragraph-properties fo:text-align="justify" fo:margin-top="0.0194in" fo:margin-bottom="0.0194in" fo:line-height="15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46" style:parent-style-name="Normal" style:family="paragraph">
      <style:paragraph-properties fo:text-align="justify" fo:margin-top="0.0194in" fo:margin-bottom="0.0194in" fo:line-height="15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" style:parent-style-name="Normal" style:family="paragraph">
      <style:paragraph-properties fo:text-align="justify" fo:line-height="150%" fo:margin-right="1.7666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Normal" style:family="paragraph">
      <style:paragraph-properties fo:text-align="justify" fo:line-height="150%" fo:margin-right="1.7666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Normal" style:family="paragraph">
      <style:paragraph-properties fo:text-align="justify" fo:margin-top="0.0006in" fo:line-height="15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57" style:parent-style-name="Normal" style:family="paragraph">
      <style:paragraph-properties fo:text-align="justify" fo:line-height="150%" fo:margin-left="0.0916in" fo:margin-right="0.093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Normal" style:family="paragraph">
      <style:paragraph-properties fo:text-align="justify" fo:line-height="150%" fo:margin-left="0.0916in" fo:margin-right="0.093in">
        <style:tab-stops/>
      </style:paragraph-properties>
    </style:style>
    <style:style style:name="P62" style:parent-style-name="Normal" style:family="paragraph">
      <style:paragraph-properties fo:text-align="justify" fo:line-height="150%" fo:margin-left="0.0916in" fo:margin-right="0.093in">
        <style:tab-stops/>
      </style:paragraph-properties>
    </style:style>
    <style:style style:name="P63" style:parent-style-name="Normal" style:family="paragraph">
      <style:paragraph-properties fo:text-align="justify" fo:line-height="150%" fo:margin-left="0.0916in" fo:margin-right="0.093in">
        <style:tab-stops/>
      </style:paragraph-properties>
    </style:style>
    <style:style style:name="P64" style:parent-style-name="Normal" style:family="paragraph">
      <style:paragraph-properties fo:text-align="justify" fo:line-height="150%" fo:margin-right="0.093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69" style:parent-style-name="Normal" style:family="paragraph">
      <style:paragraph-properties fo:text-align="justify" fo:margin-top="0.0013in" fo:line-height="150%"/>
    </style:style>
    <style:style style:name="P70" style:parent-style-name="Normal" style:family="paragraph">
      <style:paragraph-properties fo:text-align="justify" fo:line-height="150%" fo:margin-right="0.0888in"/>
    </style:style>
    <style:style style:name="P71" style:parent-style-name="Normal" style:family="paragraph">
      <style:paragraph-properties fo:text-align="justify" fo:line-height="150%" fo:margin-right="0.0888in"/>
    </style:style>
    <style:style style:name="P72" style:parent-style-name="Normal" style:family="paragraph">
      <style:paragraph-properties fo:text-align="justify" fo:line-height="150%" fo:margin-right="0.0888in"/>
    </style:style>
    <style:style style:name="P73" style:parent-style-name="Normal" style:family="paragraph">
      <style:paragraph-properties fo:text-align="justify" fo:line-height="150%" fo:margin-right="0.0888in"/>
    </style:style>
    <style:style style:name="P74" style:parent-style-name="Normal" style:family="paragraph">
      <style:paragraph-properties fo:text-align="justify" fo:line-height="150%" fo:margin-right="0.0888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76" style:parent-style-name="Normal" style:family="paragraph">
      <style:paragraph-properties fo:text-align="end" fo:margin-right="0.0888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Picture 1" text:anchor-type="as-char" svg:x="0in" svg:y="0in" svg:width="0.53125in" svg:height="0.5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"><text:s text:c="12"/></text:span><text:span text:style-name="T7">МЕДИЦИНСКИ УНИВЕРСИТЕТ – ПЛЕВЕН</text:span></text:p>
          </table:table-cell>
        </table:table-row>
        <table:table-row table:style-name="TableRow8">
          <table:table-cell table:style-name="TableCell9">
            <text:p text:style-name="P10"><text:span text:style-name="T11">ФАКУЛТЕТ „ЗДРАВНИ ГРИЖИ”” – ЦЕНТЪР ЗА ДИСТАНЦИОННО ОБУЧЕНИЕ</text:span></text:p>
          </table:table-cell>
        </table:table-row>
        <table:table-row table:style-name="TableRow12">
          <table:table-cell table:style-name="TableCell13">
            <text:p text:style-name="P14"><text:span text:style-name="T15">КАТЕДРА “ЗДРАВНИ ГРИЖИ”</text:span></text:p>
          </table:table-cell>
        </table:table-row>
      </table:table>
      <text:p text:style-name="Normal"/>
      <text:p text:style-name="Normal"/>
      <text:p text:style-name="Normal"/>
      <text:p text:style-name="P16"/>
      <text:p text:style-name="P17"><text:span text:style-name="T18">ОБЩИ БЕЛЕЖКИ И ПРЕПОРЪКИ ЗА ПОДГОТОВКА ПО</text:span></text:p>
      <text:p text:style-name="P19"><text:span text:style-name="T20">"АНЕСТЕЗИОЛОГИЯ И ИНТЕНЗИВНО ЛЕЧЕНИЕ"</text:span></text:p>
      <text:p text:style-name="Normal"/>
      <text:p text:style-name="P21"><text:span text:style-name="T22">ЗА СТУДЕНТИ</text:span><text:span text:style-name="T23"><text:s/>ОТ МУ – ПЛЕВЕН В БАКАЛАВЪРСКА СТЕПЕН</text:span></text:p>
      <text:p text:style-name="P24"/>
      <text:p text:style-name="P25"><text:span text:style-name="T26">СПЕЦИАЛНОСТ „МЕДИЦИНСКА СЕСТРА“ ДИСТАНЦИОННА ФОРМА НА ОБУЧЕНИЕ</text:span></text:p>
      <text:p text:style-name="Normal"/>
      <text:p text:style-name="P27"/>
      <text:p text:style-name="P28"><text:span text:style-name="T29">Уважаеми студенти,</text:span></text:p>
      <text:p text:style-name="P30"/>
      <text:p text:style-name="P31"><text:span text:style-name="T32">Създалата се обстановка се налага да се премине към дистанционна форма на обучение по специалноста "Анестезиология и интензивно<text:s/></text:span><text:span text:style-name="T33">лечение".</text:span></text:p>
      <text:p text:style-name="P34"><text:span text:style-name="T35">Теоретичната подготовка следва представеният на вашето внимание конспект.</text:span></text:p>
      <text:p text:style-name="P36"><text:span text:style-name="T37">Всички въпроси са развити в двата учебника, чиито автор съм:</text:span></text:p>
      <text:p text:style-name="P38"><text:span text:style-name="T39">1.<text:s/></text:span><text:span text:style-name="T40">Цветанова К. „Анестезиология“. Изд. Велес Консулт. София, 2019 г. ISBN: 978-619-7462-15-9.</text:span></text:p>
      <text:p text:style-name="P41"><text:span text:style-name="T42">2. Цветанова К.<text:s/></text:span><text:span text:style-name="T43">„ Реанимация и интензивно лечение-лекционен курс“. Изд. Велес Консулт. София, 2019 г. ISBN: 978-619-7462-14-2.</text:span></text:p>
      <text:p text:style-name="P44"><text:span text:style-name="T45">3. Цветанова К. Ръководство по анестезиология за специалисти по здравни грижи“. Изд. Велес Консулт, София 2017 г. ISBN: 978-954-2987-26-0.</text:span></text:p>
      <text:p text:style-name="P46"><text:span text:style-name="T47">Тестов</text:span><text:span text:style-name="T48">ете за самоподготовка, които ще бъдат използвани като "Стоп-тестове" (входящи тестове) са представени в учебното помагало:<text:s/></text:span><text:span text:style-name="T49">Цветанова К. Тестове по анестезиология, реанимация и интензивно лечение. София, 2019 г., Изд. Велес Консулт. ISBN: 978-619-7462-16-6.</text:span><text:span text:style-name="T50"><text:s text:c="2"/></text:span></text:p>
      <text:p text:style-name="P51"><text:span text:style-name="T52">За всякакви въпроси давам своите координати за контакт:</text:span></text:p>
      <text:p text:style-name="P53"><text:span text:style-name="T54">kamelia_tsvetanova@abv.bg</text:span></text:p>
      <text:p text:style-name="P55"><text:span text:style-name="T56">моб.: 0898948196</text:span></text:p>
      <text:p text:style-name="P57"><text:span text:style-name="T58">Консултации</text:span><text:span text:style-name="T59">: чрез e-mail и във форума на сайта. Zoom е алтернативно пространство, в което можете да се включвате в часовете, определени за лекции, съобраз</text:span><text:span text:style-name="T60">но учебния график, ако не е договорено използването на форума на сайта за дистанционно обучение.</text:span></text:p>
      <text:p text:style-name="P61"/>
      <text:p text:style-name="P62"/>
      <text:p text:style-name="P63"/>
      <text:p text:style-name="P64"><text:span text:style-name="T65">Плевен</text:span></text:p>
      <text:p text:style-name="P66"><text:span text:style-name="T67">Март, 2020</text:span><text:span text:style-name="T68"><text:tab/><text:s text:c="35"/>Доц. д-р Камелия Цветанова, д.м.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Стр. 1 от 1 страници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anev-Home</meta:initial-creator>
    <dc:creator>Tzanev-Home</dc:creator>
    <meta:creation-date>2020-03-31T07:19:00Z</meta:creation-date>
    <dc:date>2020-03-31T07:19:00Z</dc:date>
    <meta:print-date>2020-03-31T07:1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9" meta:character-count="1738" meta:row-count="12" meta:non-whitespace-character-count="1482"/>
  </office:meta>
</office:document-meta>
</file>